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ple LiGothic Medium" svg:font-family="Apple LiGothic Medium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075in"/>
    </style:style>
    <style:style style:name="TableColumn4" style:family="table-column">
      <style:table-column-properties style:column-width="3.2145in"/>
    </style:style>
    <style:style style:name="Table2" style:family="table">
      <style:table-properties style:width="6.2895in" fo:margin-left="0in" table:align="center"/>
    </style:style>
    <style:style style:name="TableRow5" style:family="table-row">
      <style:table-row-properties style:min-row-height="0.496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3" style:family="table-row">
      <style:table-row-properties style:min-row-height="0.860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/>
      <style:text-properties style:font-name="標楷體" style:font-name-asian="標楷體"/>
    </style:style>
    <style:style style:name="TableColumn29" style:family="table-column">
      <style:table-column-properties style:column-width="3.3791in"/>
    </style:style>
    <style:style style:name="TableColumn30" style:family="table-column">
      <style:table-column-properties style:column-width="3.3791in"/>
    </style:style>
    <style:style style:name="Table28" style:family="table">
      <style:table-properties style:width="6.7583in" style:rel-width="93.08%" fo:margin-left="0in" table:align="center"/>
    </style:style>
    <style:style style:name="TableRow31" style:family="table-row">
      <style:table-row-properties style:min-row-height="0.46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2784in" fo:text-indent="-0.2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2784in" fo:text-indent="-0.2784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44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2" style:family="table-row">
      <style:table-row-properties style:min-row-height="0.44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7" style:family="table-row">
      <style:table-row-properties style:min-row-height="0.44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5.5555in"/>
    </style:style>
    <style:style style:name="Table55" style:family="table">
      <style:table-properties style:width="5.5555in" fo:margin-left="0in" table:align="center"/>
    </style:style>
    <style:style style:name="TableRow57" style:family="table-row">
      <style:table-row-properties style:min-row-height="0.4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="標楷體" style:font-name-asian="標楷體"/>
    </style:style>
    <style:style style:name="P60" style:parent-style-name="內文" style:family="paragraph">
      <style:paragraph-properties fo:margin-top="0.125in"/>
      <style:text-properties style:font-name="標楷體" style:font-name-asian="標楷體"/>
    </style:style>
    <style:style style:name="P61" style:parent-style-name="內文" style:family="paragraph">
      <style:paragraph-properties fo:margin-top="0.125in"/>
      <style:text-properties style:font-name="標楷體" style:font-name-asian="標楷體"/>
    </style:style>
    <style:style style:name="P62" style:parent-style-name="內文" style:family="paragraph">
      <style:paragraph-properties fo:margin-top="0.125in"/>
      <style:text-properties style:font-name="標楷體" style:font-name-asian="標楷體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P64" style:parent-style-name="內文" style:family="paragraph">
      <style:paragraph-properties fo:margin-top="0.3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fo:text-align="center" fo:margin-top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<text:s/>免修英文課程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入學：</text:span><text:span text:style-name="T9"><text:s text:c="17"/></text:span><text:span text:style-name="T10">學年度</text:span></text:p>
          </table:table-cell>
          <table:table-cell table:style-name="TableCell11">
            <text:p text:style-name="P12">身份：□本國學生<text:s/>□僑生<text:s/>□外國學生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學系：</text:span><text:span text:style-name="T17"><text:s text:c="26"/></text:span><text:span text:style-name="T18"><text:s text:c="3"/></text:span><text:span text:style-name="T19">學號：</text:span><text:span text:style-name="T20"><text:s text:c="26"/></text:span></text:p>
            <text:p text:style-name="P21"><text:span text:style-name="T22">姓名：</text:span><text:span text:style-name="T23"><text:s text:c="26"/></text:span><text:span text:style-name="T24"><text:s text:c="3"/></text:span><text:span text:style-name="T25">手機：</text:span><text:span text:style-name="T26"><text:s text:c="26"/></text:span></text:p>
          </table:table-cell>
          <table:covered-table-cell/>
        </table:table-row>
      </table:table>
      <text:p text:style-name="P27">一、符合「國立體育大學通識教育語文領域英文課程修習辦法」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一、□居留地高中成績單</text:p>
            <text:p text:style-name="P34">二、□等同於多益750分以上英語測驗通過者，測驗類別：____________ <text:s text:c="2"/>【成績兩年內取得始為有效】</text:p>
            <text:p text:style-name="P35">三、□外國學生、僑生、政府派外子女或曾居留英語系國家三年以上回國就讀學生</text:p>
            <text:p text:style-name="P36">四、□其他：________________________________________________</text:p>
          </table:table-cell>
          <table:covered-table-cell/>
        </table:table-row>
        <table:table-row table:style-name="TableRow37">
          <table:table-cell table:style-name="TableCell38">
            <text:p text:style-name="P39">申請免修學分</text:p>
          </table:table-cell>
          <table:table-cell table:style-name="TableCell40">
            <text:p text:style-name="P41">審查意見</text:p>
          </table:table-cell>
        </table:table-row>
        <table:table-row table:style-name="TableRow42">
          <table:table-cell table:style-name="TableCell43">
            <text:p text:style-name="P44">□免修英文(一)2學分</text:p>
          </table:table-cell>
          <table:table-cell table:style-name="TableCell45">
            <text:p text:style-name="P46"><text:s text:c="2"/>□同意<text:s text:c="6"/>□不同意</text:p>
          </table:table-cell>
        </table:table-row>
        <table:table-row table:style-name="TableRow47">
          <table:table-cell table:style-name="TableCell48">
            <text:p text:style-name="P49">□免修英文(二)2學分</text:p>
          </table:table-cell>
          <table:table-cell table:style-name="TableCell50">
            <text:p text:style-name="P51"><text:s text:c="2"/>□同意<text:s/><text:s text:c="5"/>□不同意</text:p>
          </table:table-cell>
        </table:table-row>
      </table:table>
      <text:p text:style-name="P52"><text:span text:style-name="T53">二、</text:span><text:span text:style-name="T54">審查結果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可免修<text:s text:c="3"/>□4學分<text:s text:c="3"/></text:p>
            <text:p text:style-name="P60"><text:s text:c="9"/>□2學分</text:p>
            <text:p text:style-name="P61"><text:s text:c="9"/>□0學分</text:p>
            <text:p text:style-name="P62"><text:s text:c="11"/>說明：_______________________________________________</text:p>
          </table:table-cell>
        </table:table-row>
      </table:table>
      <text:p text:style-name="P63">※符合本辦法所獲得之免修英文學分，須自行再選修其他外文課程，以補足通識教育課程28學分之要求。</text:p>
      <text:p text:style-name="P64"><text:span text:style-name="T65">通識教育中心承辦人：</text:span><text:span text:style-name="T66"><text:s text:c="22"/></text:span><text:span text:style-name="T67">單位主管：</text:span><text:span text:style-name="T68"><text:s text:c="23"/></text:span></text:p>
      <text:p text:style-name="P69">此申請表由通識教育中心簽章彙整後影本送各學系及教務處【註冊組】畢業資格審查用。</text:p>
      <text:p text:style-name="P70"><text:span text:style-name="T71">（請檢附相關文件正本及影本各一份，正本驗證後發還，影本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ple LiGothic Medium" svg:font-family="Apple LiGothic Medium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Apple LiGothic Medium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英文學分抵免作業要點</dc:title>
    <meta:initial-creator>user</meta:initial-creator>
    <dc:creator>admin</dc:creator>
    <meta:creation-date>2016-05-24T08:38:00Z</meta:creation-date>
    <dc:date>2016-05-24T08:38:00Z</dc:date>
    <meta:print-date>2015-0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