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1.5381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75in"/>
    </style:style>
    <style:style style:name="Table1" style:family="table" style:master-page-name="MP0">
      <style:table-properties style:width="6.54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break-before="page" fo:text-align="center" fo:margin-top="0.0694in" fo:margin-bottom="0.0694in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0" style:family="table-row">
      <style:table-row-properties style:min-row-height="0.518in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" style:family="table-row">
      <style:table-row-properties style:min-row-height="0.4236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" style:family="table-row">
      <style:table-row-properties style:min-row-height="0.4236in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" style:family="table-row">
      <style:table-row-properties style:min-row-height="0.5611in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395in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" style:family="table-row">
      <style:table-row-properties style:min-row-height="0.4395in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60" style:parent-style-name="預設段落字型" style:family="text">
      <style:text-properties style:letter-kerning="false"/>
    </style:style>
    <style:style style:name="P61" style:parent-style-name="內文" style:family="paragraph">
      <style:paragraph-properties fo:widows="2" fo:orphans="2" fo:margin-left="0.1319in" fo:text-indent="-0.1319in">
        <style:tab-stops/>
      </style:paragraph-properties>
      <style:text-properties style:font-name="新細明體" style:font-name-complex="新細明體" style:letter-kerning="false"/>
    </style:style>
    <style:style style:name="P62" style:parent-style-name="內文" style:family="paragraph">
      <style:paragraph-properties fo:widows="2" fo:orphans="2" fo:margin-left="0.1319in" fo:text-indent="-0.1319in">
        <style:tab-stops/>
      </style:paragraph-properties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style:letter-kerning="false"/>
    </style:style>
    <style:style style:name="P6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新細明體" style:font-name-complex="新細明體" style:letter-kerning="false"/>
    </style:style>
    <style:style style:name="P67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0.875in" fo:text-indent="-0.5416in">
        <style:tab-stops/>
      </style:paragraph-properties>
      <style:text-properties style:font-name="新細明體" style:font-name-complex="新細明體" style:letter-kerning="false"/>
    </style:style>
    <style:style style:name="P68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0.875in" fo:text-indent="-0.5416in">
        <style:tab-stops/>
      </style:paragraph-properties>
      <style:text-properties style:font-name="新細明體" style:font-name-complex="新細明體" style:letter-kerning="false"/>
    </style:style>
    <style:style style:name="P69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0.875in" fo:text-indent="-0.5416in">
        <style:tab-stops/>
      </style:paragraph-properties>
      <style:text-properties style:font-name="新細明體" style:font-name-complex="新細明體" style:letter-kerning="false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體育</text:span><text:span text:style-name="T11">大</text:span><text:span text:style-name="T12">學</text:span><text:span text:style-name="T13"><text:s/></text:span><text:span text:style-name="T14">通識教育</text:span><text:span text:style-name="T15">中心</text:span><text:span text:style-name="T16">英文學習</text:span><text:span text:style-name="T17">系統</text:span><text:span text:style-name="T18">帳號申請</text:span><text:span text:style-name="T19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 text:c="5"/>申<text:s/>請<text:s/>人</text:p>
          </table:table-cell>
          <table:table-cell table:style-name="TableCell23">
            <text:p text:style-name="P24">           </text:p>
          </table:table-cell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>
            <text:p text:style-name="P28">         <text:s text:c="5"/>年<text:s text:c="4"/>       月        <text:s text:c="4"/>日         </text:p>
          </table:table-cell>
        </table:table-row>
        <table:table-row table:style-name="TableRow29">
          <table:table-cell table:style-name="TableCell30">
            <text:p text:style-name="P31">單位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  身分類別         <text:s/></text:p>
          </table:table-cell>
          <table:table-cell table:style-name="TableCell37" table:number-columns-spanned="4">
            <text:p text:style-name="P38">  <text:s text:c="2"/>□ <text:s/>教<text:s/>師     <text:s/><text:s text:c="2"/>□<text:s/><text:s/>行政人員      <text:s/>   <text:s/>□<text:s/><text:s/>研究生<text:s/><text:s/>   □    <text:s/><text:s/>大學部學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  請  人</text:p>
          </table:table-cell>
          <table:table-cell table:style-name="TableCell42" table:number-columns-spanned="2">
            <text:p text:style-name="P43">　</text:p>
          </table:table-cell>
          <table:covered-table-cell/>
          <table:table-cell table:style-name="TableCell44" table:number-columns-spanned="2">
            <text:p text:style-name="P45">連絡電 話：　</text:p>
            <text:p text:style-name="P46"><text:span text:style-name="T47">E-mail：</text:span><text:span text:style-name="T48"><text:s text:c="33"/></text:span></text:p>
          </table:table-cell>
          <table:covered-table-cell/>
        </table:table-row>
        <table:table-row table:style-name="TableRow49">
          <table:table-cell table:style-name="TableCell50">
            <text:p text:style-name="P51">申請帳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 <text:s text:c="3"/>註</text:p>
          </table:table-cell>
          <table:table-cell table:style-name="TableCell57" table:number-columns-spanned="4">
            <text:p text:style-name="P58"><text:span text:style-name="T59">1.</text:span><text:span text:style-name="T60">教職員以「身分證字號」為帳號，學生以「學號」為帳號。</text:span></text:p>
            <text:p text:style-name="P61">2.密碼設定與帳號相同，申請完成後，第一次使用時請自行上網更改密碼作業。</text:p>
            <text:p text:style-name="P62">3.英文學習系統網址：http://eng.ncpes.edu.tw</text:p>
          </table:table-cell>
          <table:covered-table-cell/>
          <table:covered-table-cell/>
          <table:covered-table-cell/>
        </table:table-row>
      </table:table>
      <text:p text:style-name="P63">  收件人(簽名):<text:s/><text:s text:c="23"/>                                                               收件日期:<text:s/><text:s text:c="2"/><text:s/><text:s/>                年                  <text:s text:c="2"/><text:s/><text:s/>月<text:s/><text:s/><text:s/><text:s/>                 日<text:s/></text:p>
      <text:p text:style-name="P64"/>
      <text:p text:style-name="P65">一、依據國立體育大學英文學習系統帳號管理要點辦理。</text:p>
      <text:p text:style-name="P66">二、帳號之申請辦法如下：</text:p>
      <text:list text:style-name="LFO1" text:continue-numbering="true">
        <text:list-item>
          <text:list>
            <text:list-item>
              <text:p text:style-name="P67">凡本校在校學生本中心於學生入學後即為其建立帳號。因帳號有限，延修生及教職員工採申請制，須向本中心提出申請始予建立帳號，教職員以「身分證字號」為帳號，學生以「學號」為帳號。</text:p>
            </text:list-item>
            <text:list-item>
              <text:p text:style-name="P68">使用期限自帳號建立起至離校日止，然為有效利用帳號數量，於三個月內未上線使用者本中心得取消其帳號，欲使用者須重新提出申請。學生如中途因故離校，依教務處公告之名單註銷其帳號。<text:s/></text:p>
            </text:list-item>
            <text:list-item>
              <text:p text:style-name="P69">密碼忘記或遭他人篡改時，所有人須於上班時間內親自向本中心提出更改密碼之申請，並親至本中心領取新密碼。</text:p>
            </text:list-item>
          </text:list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   通識教育中心   英文學習帳號申請表</dc:title>
    <dc:description/>
    <dc:subject/>
    <meta:initial-creator>user</meta:initial-creator>
    <dc:creator>admin</dc:creator>
    <meta:creation-date>2016-05-24T08:39:00Z</meta:creation-date>
    <dc:date>2016-05-24T08:39:00Z</dc:date>
    <meta:print-date>2005-11-02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