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6645in"/>
    </style:style>
    <style:style style:name="TableColumn9" style:family="table-column">
      <style:table-column-properties style:column-width="2.375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0.8395in"/>
    </style:style>
    <style:style style:name="TableColumn12" style:family="table-column">
      <style:table-column-properties style:column-width="2.375in"/>
    </style:style>
    <style:style style:name="Table7" style:family="table">
      <style:table-properties style:width="6.2895in" fo:margin-left="0.4104in" table:align="left"/>
    </style:style>
    <style:style style:name="TableRow13" style:family="table-row">
      <style:table-row-properties style:min-row-height="0.9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25in" fo:margin-bottom="0.25in"/>
    </style:style>
    <style:style style:name="P19" style:parent-style-name="內文" style:family="paragraph">
      <style:paragraph-properties fo:text-align="justify" fo:margin-top="0.25in" fo:margin-bottom="0.25in" fo:text-indent="0.5131in"/>
    </style:style>
    <style:style style:name="TableRow20" style:family="table-row">
      <style:table-row-properties style:min-row-height="1.113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25in" fo:margin-bottom="0.25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margin-top="0.25in" fo:margin-bottom="0.25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72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0.7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736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7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996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25in" fo:margin-bottom="0.25in"/>
    </style:style>
    <style:style style:name="P69" style:parent-style-name="內文" style:family="paragraph">
      <style:paragraph-properties fo:text-align="justify" fo:margin-top="0.125in" fo:margin-bottom="0.125in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top="0.375in" fo:margin-bottom="0.25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top="0.375in"/>
    </style:style>
    <style:style style:name="P75" style:parent-style-name="內文" style:family="paragraph">
      <style:paragraph-properties fo:margin-top="0.125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通識教育</text:span><text:span text:style-name="T5">英文轉級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入學：<text:span text:style-name="T16"><text:s text:c="20"/></text:span>學年度</text:p>
          </table:table-cell>
          <table:covered-table-cell/>
          <table:covered-table-cell/>
          <table:table-cell table:style-name="TableCell17" table:number-columns-spanned="2">
            <text:p text:style-name="P18">身份：□本國學生<text:s/>□僑生<text:s/>□外國學生</text:p>
            <text:p text:style-name="P19">□運動績優生<text:s/>□轉學生</text:p>
          </table:table-cell>
          <table:covered-table-cell/>
        </table:table-row>
        <table:table-row table:style-name="TableRow20">
          <table:table-cell table:style-name="TableCell21" table:number-columns-spanned="5">
            <text:p text:style-name="P22">學系：<text:span text:style-name="T23"><text:s text:c="19"/></text:span><text:s/>年級：<text:span text:style-name="T24"><text:s text:c="13"/></text:span><text:s/>學號：<text:span text:style-name="T25"><text:s text:c="19"/></text:span></text:p>
            <text:p text:style-name="P26">姓名：<text:span text:style-name="T27"><text:s text:c="29"/></text:span><text:s text:c="2"/>聯絡電話：<text:span text:style-name="T28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<text:s text:c="2"/>程</text:p>
            <text:p text:style-name="P32">名<text:s text:c="2"/>稱</text:p>
          </table:table-cell>
          <table:table-cell table:style-name="TableCell33">
            <text:p text:style-name="P34">原<text:s text:c="3"/>分<text:s text:c="3"/>級</text:p>
          </table:table-cell>
          <table:table-cell table:style-name="TableCell35" table:number-columns-spanned="2">
            <text:p text:style-name="P36">學期成績</text:p>
          </table:table-cell>
          <table:covered-table-cell/>
          <table:table-cell table:style-name="TableCell37">
            <text:p text:style-name="P38">申<text:s/>請<text:s/>轉<text:s/>級</text:p>
          </table:table-cell>
        </table:table-row>
        <table:table-row table:style-name="TableRow39">
          <table:table-cell table:style-name="TableCell40">
            <text:p text:style-name="P41">英文(一)</text:p>
          </table:table-cell>
          <table:table-cell table:style-name="TableCell42">
            <text:p text:style-name="P43">□A級<text:s text:c="2"/>□B級<text:s text:c="2"/>□C級</text:p>
          </table:table-cell>
          <table:table-cell table:style-name="TableCell44" table:number-columns-spanned="2">
            <text:p text:style-name="內文"><text:span text:style-name="T45"><text:s text:c="6"/></text:span>分</text:p>
          </table:table-cell>
          <table:covered-table-cell/>
          <table:table-cell table:style-name="TableCell46">
            <text:p text:style-name="P47">□A級<text:s text:c="2"/>□B級<text:s text:c="2"/>□C級</text:p>
          </table:table-cell>
        </table:table-row>
        <table:table-row table:style-name="TableRow48">
          <table:table-cell table:style-name="TableCell49">
            <text:p text:style-name="P50">英文(二)</text:p>
          </table:table-cell>
          <table:table-cell table:style-name="TableCell51">
            <text:p text:style-name="P52">□A級<text:s text:c="2"/>□B級<text:s text:c="2"/>□C級</text:p>
          </table:table-cell>
          <table:table-cell table:style-name="TableCell53" table:number-columns-spanned="2">
            <text:p text:style-name="內文"><text:span text:style-name="T54"><text:s text:c="6"/></text:span>分</text:p>
          </table:table-cell>
          <table:covered-table-cell/>
          <table:table-cell table:style-name="TableCell55">
            <text:p text:style-name="P56">□A級<text:s text:c="2"/>□B級<text:s text:c="2"/>□C級</text:p>
          </table:table-cell>
        </table:table-row>
        <table:table-row table:style-name="TableRow57">
          <table:table-cell table:style-name="TableCell58">
            <text:p text:style-name="P59">英文(三)</text:p>
          </table:table-cell>
          <table:table-cell table:style-name="TableCell60">
            <text:p text:style-name="P61">□A級<text:s text:c="2"/>□B級<text:s text:c="2"/>□C級</text:p>
          </table:table-cell>
          <table:table-cell table:style-name="TableCell62" table:number-columns-spanned="2">
            <text:p text:style-name="內文"><text:span text:style-name="T63"><text:s text:c="6"/></text:span>分</text:p>
          </table:table-cell>
          <table:covered-table-cell/>
          <table:table-cell table:style-name="TableCell64">
            <text:p text:style-name="P65">□A級<text:s text:c="2"/>□B級<text:s text:c="2"/>□C級</text:p>
          </table:table-cell>
        </table:table-row>
        <table:table-row table:style-name="TableRow66">
          <table:table-cell table:style-name="TableCell67" table:number-columns-spanned="5">
            <text:p text:style-name="P68">經<text:s text:c="2"/>審<text:s text:c="2"/>核：<text:s text:c="2"/>□<text:s/>同意轉級<text:s text:c="2"/></text:p>
            <text:p text:style-name="P69"><text:s text:c="14"/>□<text:s/>不同意轉級<text:s text:c="3"/>說明：<text:span text:style-name="T70"><text:s text:c="34"/></text:span></text:p>
            <text:p text:style-name="P71">審核教師簽名：<text:span text:style-name="T72"><text:s text:c="30"/></text:span>日期：<text:span text:style-name="T73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>通識教育中心</text:p>
      <text:p text:style-name="P75">承<text:s text:c="2"/>辦<text:s text:c="2"/>人：<text:span text:style-name="T76"><text:s text:c="16"/></text:span><text:span text:style-name="T77"><text:s text:c="4"/></text:span><text:span text:style-name="T78"><text:s text:c="6"/></text:span>單位主管：<text:span text:style-name="T79"><text:s text:c="31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6298in" fo:margin-bottom="0.8659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入學學生免修或抵免英文申請表</dc:title>
    <dc:description/>
    <dc:subject/>
    <meta:initial-creator>user</meta:initial-creator>
    <dc:creator>admin</dc:creator>
    <meta:creation-date>2016-05-24T08:38:00Z</meta:creation-date>
    <dc:date>2016-05-24T08:38:00Z</dc:date>
    <meta:print-date>2007-07-02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