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1.5381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.75in"/>
    </style:style>
    <style:style style:name="Table1" style:family="table" style:master-page-name="MP0">
      <style:table-properties style:width="6.54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break-before="page" fo:text-align="center" fo:margin-top="0.0694in" fo:margin-bottom="0.0694in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" style:family="table-row">
      <style:table-row-properties style:min-row-height="0.518in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0" style:family="table-row">
      <style:table-row-properties style:min-row-height="0.4236in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5" style:family="table-row">
      <style:table-row-properties style:min-row-height="0.4236in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0" style:family="table-row">
      <style:table-row-properties style:min-row-height="0.5611in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611in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5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56" style:family="table-row">
      <style:table-row-properties style:min-row-height="0.4395in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1" style:family="table-row">
      <style:table-row-properties style:min-row-height="0.4395in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P73" style:parent-style-name="內文" style:family="paragraph">
      <style:paragraph-properties fo:widows="2" fo:orphans="2" fo:margin-left="0.1319in" fo:text-indent="-0.1319in">
        <style:tab-stops/>
      </style:paragraph-properties>
      <style:text-properties style:font-name="新細明體" style:font-name-complex="新細明體" style:letter-kerning="false"/>
    </style:style>
    <style:style style:name="P74" style:parent-style-name="內文" style:family="paragraph">
      <style:paragraph-properties fo:widows="2" fo:orphans="2" fo:margin-left="0.1319in" fo:text-indent="-0.1319in">
        <style:tab-stops/>
      </style:paragraph-properties>
      <style:text-properties style:font-name="新細明體" style:font-name-complex="新細明體" style:letter-kerning="false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76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新細明體" style:font-name-complex="新細明體" style:letter-kerning="false"/>
    </style:style>
    <style:style style:name="P7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新細明體" style:font-name-complex="新細明體" style:letter-kerning="false"/>
    </style:style>
    <style:style style:name="P7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新細明體" style:font-name-complex="新細明體" style:letter-kerning="false"/>
    </style:style>
    <style:style style:name="P79" style:parent-style-name="內文" style:list-style-name="LFO1" style:family="paragraph">
      <style:paragraph-properties fo:widows="2" fo:orphans="2" style:snap-to-layout-grid="false" fo:text-align="justify" fo:margin-top="0.0694in" fo:margin-bottom="0.0694in" fo:margin-left="0.875in" fo:text-indent="-0.5416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font-name="新細明體" style:font-name-complex="新細明體" style:letter-kerning="false"/>
    </style:style>
    <style:style style:name="P91" style:parent-style-name="內文" style:list-style-name="LFO1" style:family="paragraph">
      <style:paragraph-properties fo:widows="2" fo:orphans="2" style:snap-to-layout-grid="false" fo:text-align="justify" fo:margin-top="0.0694in" fo:margin-bottom="0.0694in" fo:margin-left="0.875in" fo:text-indent="-0.5416in">
        <style:tab-stops/>
      </style:paragraph-properties>
      <style:text-properties style:font-name="新細明體" style:font-name-complex="新細明體" style:letter-kerning="false"/>
    </style:style>
    <style:style style:name="P92" style:parent-style-name="內文" style:list-style-name="LFO1" style:family="paragraph">
      <style:paragraph-properties fo:widows="2" fo:orphans="2" style:snap-to-layout-grid="false" fo:text-align="justify" fo:margin-top="0.0694in" fo:margin-bottom="0.0694in" fo:margin-left="0.875in" fo:text-indent="-0.5416in">
        <style:tab-stops/>
      </style:paragraph-properties>
      <style:text-properties style:font-name="新細明體" style:font-name-complex="新細明體" style:letter-kerning="false"/>
    </style:style>
    <style:style style:name="P93" style:parent-style-name="內文" style:family="paragraph">
      <style:paragraph-properties fo:text-align="justify" fo:margin-left="0.25in" fo:text-indent="-0.25in">
        <style:tab-stops/>
      </style:paragraph-properties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體育</text:span><text:span text:style-name="T11">大</text:span><text:span text:style-name="T12">學</text:span><text:span text:style-name="T13"><text:s/></text:span><text:span text:style-name="T14">通識教育</text:span><text:span text:style-name="T15">中心</text:span><text:span text:style-name="T16">資訊</text:span><text:span text:style-name="T17">學習</text:span><text:span text:style-name="T18">系統</text:span><text:span text:style-name="T19">帳號申請</text:span><text:span text:style-name="T20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 text:c="5"/>申<text:s/>請<text:s/>人</text:p>
          </table:table-cell>
          <table:table-cell table:style-name="TableCell24">
            <text:p text:style-name="P25">           </text:p>
          </table:table-cell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>         <text:s text:c="5"/>年<text:s text:c="4"/>       月        <text:s text:c="4"/>日         </text:p>
          </table:table-cell>
        </table:table-row>
        <table:table-row table:style-name="TableRow30">
          <table:table-cell table:style-name="TableCell31">
            <text:p text:style-name="P32">單位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  身分類別         <text:s/></text:p>
          </table:table-cell>
          <table:table-cell table:style-name="TableCell38" table:number-columns-spanned="4">
            <text:p text:style-name="P39">  <text:s text:c="2"/>□ <text:s/>教<text:s/>師     <text:s/><text:s text:c="2"/>□<text:s/><text:s/>行政人員      <text:s/>   <text:s/>□<text:s/><text:s/>研究生<text:s/><text:s/>   □    <text:s/><text:s/>大學部學生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  請  人</text:p>
          </table:table-cell>
          <table:table-cell table:style-name="TableCell43" table:number-columns-spanned="2">
            <text:p text:style-name="P44">　</text:p>
          </table:table-cell>
          <table:covered-table-cell/>
          <table:table-cell table:style-name="TableCell45" table:number-columns-spanned="2">
            <text:p text:style-name="P46">手機：　</text:p>
            <text:p text:style-name="P47"><text:span text:style-name="T48">E-mail：</text:span><text:span text:style-name="T49"><text:s text:c="33"/></text:span></text:p>
          </table:table-cell>
          <table:covered-table-cell/>
        </table:table-row>
        <table:table-row table:style-name="TableRow50">
          <table:table-cell table:style-name="TableCell51">
            <text:p text:style-name="P52">學生學號或</text:p>
            <text:p text:style-name="P53">教職員身份證字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帳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備 <text:s text:c="3"/>註</text:p>
          </table:table-cell>
          <table:table-cell table:style-name="TableCell64" table:number-columns-spanned="4">
            <text:p text:style-name="P65"><text:span text:style-name="T66">1.</text:span><text:span text:style-name="T67">教職員以本校</text:span><text:span text:style-name="T68">E-mail</text:span><text:span text:style-name="T69">如「</text:span><text:span text:style-name="T70">chugec</text:span><text:span text:style-name="T71">」</text:span><text:span text:style-name="T72">為帳號，學生以「學號」為帳號。</text:span></text:p>
            <text:p text:style-name="P73">2.密碼設定與帳號相同(系統設定為大寫)，申請完成後，第一次使用時請自行上網更改密碼作業。</text:p>
            <text:p text:style-name="P74">3.資訊學習系統網址：http://itonline.ntsu.edu.tw/</text:p>
          </table:table-cell>
          <table:covered-table-cell/>
          <table:covered-table-cell/>
          <table:covered-table-cell/>
        </table:table-row>
      </table:table>
      <text:p text:style-name="P75">  收件人(簽名):<text:s/><text:s text:c="23"/>                                                               收件日期:<text:s/><text:s text:c="2"/><text:s/><text:s/>                年                  <text:s text:c="2"/><text:s/><text:s/>月<text:s/><text:s/><text:s/><text:s/>                 日<text:s/></text:p>
      <text:p text:style-name="P76"/>
      <text:p text:style-name="P77">一、依據國立體育大學資訊學習系統帳號管理要點辦理。</text:p>
      <text:p text:style-name="P78">二、帳號之申請辦法如下：</text:p>
      <text:list text:style-name="LFO1" text:continue-numbering="true">
        <text:list-item>
          <text:list>
            <text:list-item>
              <text:p text:style-name="P79"><text:span text:style-name="T80">凡本校</text:span><text:span text:style-name="T81">在校學生</text:span><text:span text:style-name="T82">本中心於學生入學後即為其建立帳號</text:span><text:span text:style-name="T83">。</text:span><text:span text:style-name="T84">因帳號有限，延修生及教職員工採申請制，須向本中心提出申請始予建立帳號，教職員</text:span><text:span text:style-name="T85">以本校</text:span><text:span text:style-name="T86">E-mail</text:span><text:span text:style-name="T87">如「</text:span><text:span text:style-name="T88">chugec</text:span><text:span text:style-name="T89">」為帳號</text:span><text:span text:style-name="T90">，學生以「學號」為帳號。</text:span></text:p>
            </text:list-item>
            <text:list-item>
              <text:p text:style-name="P91">使用期限自帳號建立起至離校日止，然為有效利用帳號數量，於三個月內未上線使用者本中心得取消其帳號，欲使用者須重新提出申請。學生如中途因故離校，依教務處公告之名單註銷其帳號。<text:s/></text:p>
            </text:list-item>
            <text:list-item>
              <text:p text:style-name="P92">密碼忘記或遭他人篡改時，所有人須於上班時間內親自向本中心提出更改密碼之申請，並親至本中心領取新密碼。</text:p>
            </text:list-item>
          </text:list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   通識教育中心   英文學習帳號申請表</dc:title>
    <dc:description/>
    <dc:subject/>
    <meta:initial-creator>user</meta:initial-creator>
    <dc:creator>admin</dc:creator>
    <meta:creation-date>2016-05-24T08:40:00Z</meta:creation-date>
    <dc:date>2016-05-24T08:40:00Z</dc:date>
    <meta:print-date>2005-11-02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